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'est</text:span> la mère Mi<text:span text:style-name="Measure_20__23_2">chel</text:span> <text:s text:c="10"/>[Couplet]</text:p>
      <text:p>Qui a per<text:span text:style-name="Measure_20__23_1">du</text:span> son <text:span text:style-name="Measure_20__23_2">chat</text:span> <text:s text:c="8"/>C <text:s/>C <text:s/>G7 C</text:p>
      <text:p>Qui <text:span text:style-name="Measure_20__23_1">crie</text:span> par la fe<text:span text:style-name="Measure_20__23_2">nêtre</text:span> <text:s text:c="5"/>G <text:s/>D7 G7 G7</text:p>
      <text:p>À qui le <text:span text:style-name="Measure_20__23_1">lui</text:span> ren<text:span text:style-name="Measure_20__23_2">dra</text:span> <text:s text:c="9"/>Dm G7 C <text:s/>G7</text:p>
      <text:p>C'est <text:span text:style-name="Measure_20__23_1">le</text:span> père Lustu<text:span text:style-name="Measure_20__23_2">cru</text:span> <text:s text:c="6"/>F <text:s/>C <text:s/>G7 C</text:p>
      <text:p>Qui <text:span text:style-name="Measure_20__23_1">lui</text:span> a répon<text:span text:style-name="Measure_20__23_2">du</text:span></text:p>
      <text:p>Al<text:span text:style-name="Measure_20__23_1">lez</text:span>, la mère Mi<text:span text:style-name="Measure_20__23_2">chel</text:span></text:p>
      <text:p>Votre chat n'est <text:span text:style-name="Measure_20__23_1">pas</text:span> per<text:span text:style-name="Measure_20__23_2">du</text:span> <text:s text:c="4"/>[Refrain]</text:p>
      <text:p><text:s text:c="27"/>F <text:s/>D7 C <text:s text:c="3"/>A7</text:p>
      <text:p>Sur l'air du <text:span text:style-name="Measure_20__23_1">tra</text:span>la<text:span text:style-name="Measure_20__23_2">la</text:span> (x2) <text:s/>D7 G7 C-G7 C</text:p>
      <text:p>Sur l'air du <text:span text:style-name="Measure_20__23_1">tra</text:span><text:span text:style-name="Measure_20__23_2"> d</text:span>éridé<text:span text:style-name="Measure_20__23_1">ra</text:span> - Et <text:span text:style-name="Measure_20__23_1_bd_">tra</text:span>la<text:span text:style-name="Measure_20__23_2">la</text:span></text:p>
      <text:p/>
      <text:p><text:span text:style-name="Measure_20__23_1">C'est</text:span> la mère Mi<text:span text:style-name="Measure_20__23_2">chel</text:span> - Qui lui a <text:span text:style-name="Measure_20__23_1">de</text:span>man<text:span text:style-name="Measure_20__23_2">dé</text:span></text:p>
      <text:p>Mon <text:span text:style-name="Measure_20__23_1">chat</text:span> n'est pas per<text:span text:style-name="Measure_20__23_2">du</text:span></text:p>
      <text:p>Vous l'avez <text:span text:style-name="Measure_20__23_1">donc</text:span> trou<text:span text:style-name="Measure_20__23_2">vé</text:span> <text:s text:c="5"/>╔═════════╗</text:p>
      <text:p>C'est <text:span text:style-name="Measure_20__23_1">le</text:span> père Lustu<text:span text:style-name="Measure_20__23_2">cru</text:span> <text:s text:c="6"/>║ La Mère ║</text:p>
      <text:p>Qui <text:span text:style-name="Measure_20__23_1">lui</text:span> a répon<text:span text:style-name="Measure_20__23_2">du</text:span> <text:s text:c="11"/>║ <text:s/>Michel ║</text:p>
      <text:p>Don<text:span text:style-name="Measure_20__23_1">nez</text:span> une récom<text:span text:style-name="Measure_20__23_2">pense</text:span> <text:s text:c="7"/>╚═════════╝</text:p>
      <text:p>Il vous se<text:span text:style-name="Measure_20__23_1">ra</text:span> ren<text:span text:style-name="Measure_20__23_2">du</text:span></text:p>
      <text:p/>
      <text:p><text:span text:style-name="Measure_20__23_1">C'est</text:span> la mère Mi<text:span text:style-name="Measure_20__23_2">chel</text:span> <text:s text:c="10"/>[Refrain]</text:p>
      <text:p>Qui dit, c'est <text:span text:style-name="Measure_20__23_1">dé</text:span>ci<text:span text:style-name="Measure_20__23_2">dé</text:span></text:p>
      <text:p>Ren<text:span text:style-name="Measure_20__23_1">dez</text:span>-moi donc mon <text:span text:style-name="Measure_20__23_2">chat</text:span></text:p>
      <text:p>Vous aurez <text:span text:style-name="Measure_20__23_1">un</text:span> bai<text:span text:style-name="Measure_20__23_2">ser</text:span></text:p>
      <text:p>Mais <text:span text:style-name="Measure_20__23_1">le</text:span> père Lustu<text:span text:style-name="Measure_20__23_2">cru</text:span></text:p>
      <text:p>Qui <text:span text:style-name="Measure_20__23_1">n'en</text:span> a pas vou<text:span text:style-name="Measure_20__23_2">lu</text:span></text:p>
      <text:p>Lui <text:span text:style-name="Measure_20__23_1">dit</text:span>, pour un la<text:span text:style-name="Measure_20__23_2">pin</text:span></text:p>
      <text:p>Votre chat <text:span text:style-name="Measure_20__23_1">est</text:span> ven<text:span text:style-name="Measure_20__23_2">du</text:span>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